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5" style:family="table-column">
      <style:table-column-properties style:column-width="2.3937in"/>
    </style:style>
    <style:style style:name="TableColumn6" style:family="table-column">
      <style:table-column-properties style:column-width="2.3944in"/>
    </style:style>
    <style:style style:name="TableColumn7" style:family="table-column">
      <style:table-column-properties style:column-width="2.3944in"/>
    </style:style>
    <style:style style:name="Table4" style:family="table">
      <style:table-properties style:width="7.1826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start" fo:line-height="0.25in"/>
      <style:text-properties style:font-name="標楷體"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start" fo:line-height="0.25in"/>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style:style>
    <style:style style:name="TableRow15" style:family="table-row">
      <style:table-row-properties style:min-row-height="7.1166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size="11pt" style:font-size-asian="11pt"/>
    </style:style>
    <style:style style:name="P22" style:parent-style-name="內文" style:family="paragraph">
      <style:paragraph-properties fo:text-align="justify" fo:text-indent="0.3333in"/>
      <style:text-properties style:font-name="標楷體" style:font-name-asian="標楷體"/>
    </style:style>
    <style:style style:name="P23" style:parent-style-name="內文" style:family="paragraph">
      <style:paragraph-properties fo:text-align="justify" fo:text-indent="0.3333in"/>
      <style:text-properties style:font-name="標楷體" style:font-name-asian="標楷體"/>
    </style:style>
    <style:style style:name="P24" style:parent-style-name="內文" style:family="paragraph">
      <style:paragraph-properties fo:text-align="justify" fo:text-indent="0.3333in"/>
      <style:text-properties style:font-name="標楷體" style:font-name-asian="標楷體"/>
    </style:style>
    <style:style style:name="P25" style:parent-style-name="內文" style:family="paragraph">
      <style:paragraph-properties fo:text-align="justify"/>
      <style:text-properties style:font-name="標楷體" style:font-name-asian="標楷體"/>
    </style:style>
    <style:style style:name="P26" style:parent-style-name="內文" style:family="paragraph">
      <style:paragraph-properties fo:text-align="justify"/>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fo:text-indent="0.3333in"/>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fo:text-indent="0.3333in"/>
    </style:style>
    <style:style style:name="T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P39" style:parent-style-name="內文" style:family="paragraph">
      <style:paragraph-properties fo:text-align="justify"/>
      <style:text-properties style:font-name="標楷體" style:font-name-asian="標楷體"/>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style:text-properties style:font-name="標楷體" style:font-name-asian="標楷體"/>
    </style:style>
    <style:style style:name="P42" style:parent-style-name="內文" style:family="paragraph">
      <style:paragraph-properties fo:text-align="justify"/>
      <style:text-properties style:font-name="標楷體" style:font-name-asian="標楷體"/>
    </style:style>
    <style:style style:name="P43" style:parent-style-name="內文" style:family="paragraph">
      <style:paragraph-properties fo:text-align="justify" fo:line-height="0.25in" fo:text-indent="0.3333in"/>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5in"/>
      <style:text-properties style:font-name="標楷體" style:font-name-asian="標楷體"/>
    </style:style>
    <style:style style:name="TableRow46" style:family="table-row">
      <style:table-row-properties style:min-row-height="0.4854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style>
    <style:style style:name="P49" style:parent-style-name="內文" style:family="paragraph">
      <style:paragraph-properties fo:text-align="justify" fo:text-indent="0.3333in"/>
      <style:text-properties style:font-name="標楷體" style:font-name-asian="標楷體"/>
    </style:style>
    <style:style style:name="P50" style:parent-style-name="內文" style:family="paragraph">
      <style:paragraph-properties fo:text-align="justify" fo:text-indent="0.3333in"/>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style>
    <style:style style:name="P53" style:parent-style-name="內文" style:family="paragraph">
      <style:paragraph-properties fo:text-align="justify" fo:text-indent="0.3333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5in"/>
      <style:text-properties style:font-name="標楷體" style:font-name-asian="標楷體"/>
    </style:style>
    <style:style style:name="P59" style:parent-style-name="清單段落" style:family="paragraph">
      <style:paragraph-properties fo:text-align="justify" fo:line-height="0.25in" fo:margin-left="0.575in" fo:text-indent="-0.2416in">
        <style:tab-stops/>
      </style:paragraph-properties>
      <style:text-properties style:font-name="標楷體" style:font-name-asian="標楷體"/>
    </style:style>
    <style:style style:name="TableRow60" style:family="table-row">
      <style:table-row-properties style:min-row-height="5.1298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fo:text-indent="0.3333in"/>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P73" style:parent-style-name="內文" style:family="paragraph">
      <style:paragraph-properties fo:text-align="justify" fo:text-indent="0.3333in"/>
      <style:text-properties style:font-name="標楷體" style:font-name-asian="標楷體"/>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justify" fo:line-height="0.25in" fo:margin-left="-0.0416in" fo:text-indent="-0.0083in">
        <style:tab-stops/>
      </style:paragraph-properties>
      <style:text-properties style:font-name="標楷體" style:font-name-asian="標楷體"/>
    </style:style>
    <style:style style:name="TableRow81" style:family="table-row">
      <style:table-row-properties style:min-row-height="5.1298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style>
    <style:style style:name="P84" style:parent-style-name="內文" style:family="paragraph">
      <style:paragraph-properties fo:text-align="justify" fo:text-indent="0.3333in"/>
      <style:text-properties style:font-name="標楷體" style:font-name-asian="標楷體"/>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paragraph-properties fo:text-align="justify"/>
      <style:text-properties style:font-name="標楷體" style:font-name-asian="標楷體"/>
    </style:style>
    <style:style style:name="P89" style:parent-style-name="內文" style:family="paragraph">
      <style:paragraph-properties fo:text-align="justify"/>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fo:text-align="justify" fo:text-indent="0.3333in"/>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fo:text-align="justify"/>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text-align="justify" fo:line-height="0.25in" fo:margin-left="0.0083in" fo:text-indent="-0.0083in">
        <style:tab-stops/>
      </style:paragraph-properties>
      <style:text-properties style:font-name="標楷體" style:font-name-asian="標楷體"/>
    </style:style>
    <style:style style:name="TableRow105" style:family="table-row">
      <style:table-row-properties style:min-row-height="1.8034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fo:text-indent="0.3333in"/>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text-indent="0.3333in"/>
      <style:text-properties style:font-name="標楷體" style:font-name-asian="標楷體"/>
    </style:style>
    <style:style style:name="P114" style:parent-style-name="內文" style:family="paragraph">
      <style:paragraph-properties fo:text-align="justify" fo:text-indent="0.3333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style>
    <style:style style:name="P126" style:parent-style-name="內文" style:family="paragraph">
      <style:paragraph-properties fo:text-align="justify" fo:text-indent="0.3333in"/>
      <style:text-properties style:font-name="標楷體" style:font-name-asian="標楷體"/>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paragraph-properties fo:text-align="justify"/>
      <style:text-properties style:font-name="標楷體" style:font-name-asian="標楷體"/>
    </style:style>
    <style:style style:name="P129" style:parent-style-name="內文" style:family="paragraph">
      <style:paragraph-properties fo:text-align="justify"/>
      <style:text-properties style:font-name="標楷體" style:font-name-asian="標楷體"/>
    </style:style>
    <style:style style:name="P130" style:parent-style-name="內文" style:family="paragraph">
      <style:paragraph-properties fo:text-align="justify" fo:text-indent="0.3333in"/>
      <style:text-properties style:font-name="標楷體" style:font-name-asian="標楷體"/>
    </style:style>
    <style:style style:name="P131" style:parent-style-name="內文" style:family="paragraph">
      <style:paragraph-properties fo:text-align="justify" fo:text-indent="0.3333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5in"/>
      <style:text-properties style:font-name="標楷體" style:font-name-asian="標楷體"/>
    </style:style>
  </office:automatic-styles>
  <office:body>
    <office:text text:use-soft-page-breaks="true">
      <text:p text:style-name="P1"/>
      <text:p text:style-name="P2">「證券商辦理有價證券買賣融資融券業務操作辦法」</text:p>
      <text:p text:style-name="P3">部分條文修正對照表</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建議條文</text:p>
            </table:table-cell>
            <table:table-cell table:style-name="TableCell11">
              <text:p text:style-name="P12">現行條文</text:p>
            </table:table-cell>
            <table:table-cell table:style-name="TableCell13">
              <text:p text:style-name="P14">說明</text:p>
            </table:table-cell>
          </table:table-row>
        </table:table-header-rows>
        <table:table-row table:style-name="TableRow15">
          <table:table-cell table:style-name="TableCell16">
            <text:p text:style-name="P17"><text:span text:style-name="T18">第</text:span><text:span text:style-name="T19">八</text:span><text:span text:style-name="T20">條<text:s/></text:span><text:span text:style-name="T21"><text:s text:c="2"/></text:span></text:p>
            <text:p text:style-name="P22">上市普通股股票符合下列各款規定，證券交易所即公告該股票得為融資融券交易：</text:p>
            <text:p text:style-name="P23"/>
            <text:p text:style-name="P24"/>
            <text:p text:style-name="P25">一、上市滿六個月。</text:p>
            <text:p text:style-name="P26">二、每股淨值在票面以上，以審核日當時最近期財務報告為準。屬第一上市公司無面額或每股面額非屬新臺幣十元者，最近一個會計年度經公告申報之財務報告顯示無累積虧損。</text:p>
            <text:p text:style-name="P27">三、無下列情事之一者：</text:p>
            <text:p text:style-name="P28"><text:s text:c="4"/>（一）價格波動過度劇烈。</text:p>
            <text:p text:style-name="P29"><text:s text:c="4"/>（二）股權過度集中。</text:p>
            <text:p text:style-name="P30"><text:s text:c="4"/>（三）成交量過度異常。</text:p>
            <text:p text:style-name="P31">（以下略）</text:p>
          </table:table-cell>
          <table:table-cell table:style-name="TableCell32">
            <text:p text:style-name="P33">第八條</text:p>
            <text:p text:style-name="P34"><text:span text:style-name="T35">非屬創新板上市公司、創新板第一上市公司之</text:span><text:span text:style-name="T36">上市普通股股票符合下列各款規定，證券交易所即公告該股票得為融資融券交易：</text:span></text:p>
            <text:p text:style-name="P37">一、上市滿六個月。</text:p>
            <text:p text:style-name="P38">二、每股淨值在票面以上，以審核日當時最近期財務報告為準。屬第一上市公司無面額或每股面額非屬新臺幣十元者，最近一個會計年度經公告申報之財務報告顯示無累積虧損。</text:p>
            <text:p text:style-name="P39">三、無下列情事之一者：</text:p>
            <text:p text:style-name="P40"><text:s text:c="4"/>（一）價格波動過度劇烈。</text:p>
            <text:p text:style-name="P41"><text:s text:c="4"/>（二）股權過度集中。</text:p>
            <text:p text:style-name="P42"><text:s text:c="4"/>（三）成交量過度異常。</text:p>
            <text:p text:style-name="P43">（以下略）</text:p>
          </table:table-cell>
          <table:table-cell table:style-name="TableCell44">
            <text:p text:style-name="P45">考量創新板上市公司家數及合格投資人戶數呈現增加趨勢，基於提升股市交易量能、增進投資人操作彈性及促進創新板市場之活絡與穩定成長，將創新板上市之普通股股票納入信用交易標的，適用本操作辦法，爰修正第一項。</text:p>
          </table:table-cell>
        </table:table-row>
        <table:table-row table:style-name="TableRow46">
          <table:table-cell table:style-name="TableCell47">
            <text:p text:style-name="P48">第十三條</text:p>
            <text:p text:style-name="P49">第八條第一項第三款第一、三目所定價格波動過度劇烈及成交量過度異常情事之上市有價證券採樣範圍，以非屬變更交易方法之上市普通股股票、臺灣存託憑證及受益憑證<text:soft-page-break/>為採樣證券，作為審核上市有價證券比較之基準；上櫃有價證券之採樣範圍，以非屬櫃檯買賣管理股票、興櫃股票之上櫃普通股股票、指數股票型基金受益憑證及指數股票型期貨信託基金受益憑證為採樣證券，作為審核上櫃有價證券比較之基準。</text:p>
            <text:p text:style-name="P50"/>
          </table:table-cell>
          <table:table-cell table:style-name="TableCell51">
            <text:p text:style-name="P52">第十三條</text:p>
            <text:p text:style-name="P53"><text:span text:style-name="T54">第八條第一項第三款第一、三目所定價格波動過度劇烈及成交量過度異常情事之上市有價證券採樣範圍，以非屬變更交易方法</text:span><text:span text:style-name="T55">、非屬創新板上市公司及創新板第一上市公司</text:span><text:soft-page-break/><text:span text:style-name="T56">之上市普通股股票、臺灣存託憑證及受益憑證為採樣證券，作為審核上市有價證券比較之基準；上櫃有價證券之採樣範圍，以非屬櫃檯買賣管理股票、興櫃股票之上櫃普通股股票、指數股票型基金受益憑證及指數股票型期貨信託基金受益憑證為採樣證券，作為審核上櫃有價證券比較之基準。</text:span></text:p>
          </table:table-cell>
          <table:table-cell table:style-name="TableCell57">
            <text:p text:style-name="P58">配合創新板上市之普通股股票得為融資融券交易，故將創新板上市之普通股股票納入採樣證券，爰刪除排除文字。</text:p>
            <text:p text:style-name="P59"/>
          </table:table-cell>
        </table:table-row>
        <table:table-row table:style-name="TableRow60">
          <table:table-cell table:style-name="TableCell61">
            <text:p text:style-name="P62">第二十條</text:p>
            <text:p text:style-name="P63">上市（櫃）有價證券，除有第十六條股權過度集中之情事者外，符合下列情形時，證券交易所或櫃檯買賣中心即公告其上市（櫃）當日得為融資融券交易，本項相關作業程序適用第二十一條第二項規定：</text:p>
            <text:p text:style-name="P64">一、得為融資融券交易之上櫃股票經發行公司轉申請上市者。</text:p>
            <text:p text:style-name="P65">二、任一具有融資融券資格之上市（櫃）公司依金融控股公司法轉換為金融控股公司上市或上櫃者。</text:p>
            <text:p text:style-name="P66">三、得為融資融券資格之上市（櫃）公司依企業併購法以百分之百股份轉換方式轉換為投資控股公司上市或上櫃者。</text:p>
            <text:p text:style-name="P67"><text:span text:style-name="T68">四、得為融資融券交易之創新板股票經發行公司</text:span><text:span text:style-name="T69">申請</text:span><text:span text:style-name="T70">改列為上市者。</text:span></text:p>
          </table:table-cell>
          <table:table-cell table:style-name="TableCell71">
            <text:p text:style-name="P72">第二十條</text:p>
            <text:p text:style-name="P73">上市（櫃）有價證券，除有第十六條股權過度集中之情事者外，符合下列情形時，證券交易所或櫃檯買賣中心即公告其上市（櫃）當日得為融資融券交易，本項相關作業程序適用第二十一條第二項規定：</text:p>
            <text:p text:style-name="P74">一、得為融資融券交易之上櫃股票經發行公司轉申請上市者。</text:p>
            <text:p text:style-name="P75">二、任一具有融資融券資格之上市（櫃）公司依金融控股公司法轉換為金融控股公司上市或上櫃者。</text:p>
            <text:p text:style-name="P76">三、得為融資融券資格之上市（櫃）公司依企業併購法以百分之百股份轉換方式轉換為投資控股公司上市或上櫃者。</text:p>
            <text:p text:style-name="P77"/>
            <text:p text:style-name="P78"/>
          </table:table-cell>
          <table:table-cell table:style-name="TableCell79">
            <text:p text:style-name="P80">得為融資融券交易之創新板股票改列為上市後，考量其資格之延續性，無須再經過六個月之觀察期，故比照得為融資融券交易之上櫃股票轉上市後，除有股權過度集中之情事者外，即得為融資融券交易，爰增訂第四款文字。</text:p>
          </table:table-cell>
        </table:table-row>
        <table:table-row table:style-name="TableRow81">
          <table:table-cell table:style-name="TableCell82">
            <text:p text:style-name="P83">第五十七條</text:p>
            <text:p text:style-name="P84">委託人得以下列有價證券或其他商品抵繳融券保證金及其依第五十四條規定應補繳之差額：</text:p>
            <text:p text:style-name="P85">一、上市（櫃）中央登錄公債、地方政府債券、公司債、金融債。</text:p>
            <text:p text:style-name="P86">二、非屬變更交易方法之上市（櫃）有價證券或非屬櫃檯買賣管理股票。但不包含外幣買賣之指數股票型基金受益憑證。</text:p>
            <text:p text:style-name="P87"/>
            <text:p text:style-name="P88"/>
            <text:p text:style-name="P89">三、登錄為櫃檯買賣之黃金現貨。</text:p>
            <text:p text:style-name="P90">四、開放式證券投資信託基金受益憑證及期貨信託基金受益憑證，其範圍以新臺幣計價，國內募集投資國內之證券投資信託基金受益憑證，及對不特定人募集投資國內之期貨信託基金受益憑證為限，並包含以證券商名義為委託人申購者。</text:p>
            <text:p text:style-name="P91"><text:s/>(以下略)</text:p>
          </table:table-cell>
          <table:table-cell table:style-name="TableCell92">
            <text:p text:style-name="P93">第五十七條</text:p>
            <text:p text:style-name="P94">委託人得以下列有價證券或其他商品抵繳融券保證金及其依第五十四條規定應補繳之差額：</text:p>
            <text:p text:style-name="P95">一、上市（櫃）中央登錄公債、地方政府債券、公司債、金融債。</text:p>
            <text:p text:style-name="P96"><text:span text:style-name="T97">二、非屬變更交易方法</text:span><text:span text:style-name="T98">及非屬創新板上市公司、創新板第一上市公司</text:span><text:span text:style-name="T99">之上市（櫃）有價證券或非屬櫃檯買賣管理股票。但不包含外幣買賣之指數股票型基金受益憑證。</text:span></text:p>
            <text:p text:style-name="P100">三、登錄為櫃檯買賣之黃金現貨。</text:p>
            <text:p text:style-name="P101">四、開放式證券投資信託基金受益憑證及期貨信託基金受益憑證，其範圍以新臺幣計價，國內募集投資國內之證券投資信託基金受益憑證，及對不特定人募集投資國內之期貨信託基金受益憑證為限，並包含以證券商名義為委託人申購者。</text:p>
            <text:p text:style-name="P102"><text:s/>(以下略)</text:p>
          </table:table-cell>
          <table:table-cell table:style-name="TableCell103">
            <text:p text:style-name="P104">配合創新板上市之普通股股票得為融資融券交易，故開放創新板股票得做為抵繳擔保品，爰刪除第一項第二款排除文字。</text:p>
          </table:table-cell>
        </table:table-row>
        <table:table-row table:style-name="TableRow105">
          <table:table-cell table:style-name="TableCell106">
            <text:p text:style-name="P107">第七十八條</text:p>
            <text:p text:style-name="P108">得為融資融券交易之有價證券，經證券交易所或櫃檯買賣中心核定並公告終止上市（櫃）時，證券商應通知委託人於該有價證券終止上市（櫃）前第十個營業日前償還或還券了結。但有下列情事之一者，不在此限：</text:p>
            <text:p text:style-name="P109">一、上櫃有價證券經發行公司轉申請上市者。</text:p>
            <text:p text:style-name="P110">二、上市（櫃）有價證券因公司合併終止上市（櫃），而存續公司以得為融資融券交易之有價證券作為支付消滅公司股東全<text:soft-page-break/>部或一部之對價者。</text:p>
            <text:p text:style-name="P111"><text:span text:style-name="T112">三、上市（櫃）有價證券因股份轉換終止上市（櫃），而轉換後之有價證券仍屬得為融資融券交易者。</text:span></text:p>
            <text:p text:style-name="P113">委託人未於第一項限期內償還或還券了結，除雙方另有約定者外，證券商於次一營業日起處分該筆融資融券擔保品後，如有溢額應予發還；如不足抵償債務者，或為處分融資擔保品連續六個營業日開市前以當市開盤競價基準或開始交易基準價減百分之十委託賣出（開市前及收市前一段時間以外之盤中交易時段，得改採市價委託）而未能全數成交者，或融資擔保品停止買賣而無法處分者，或融券擔保品依第八十一條第五項辦理標購處分後不足抵償債務者，即以其信用帳戶內之其他款項抵充，經抵充仍有不足者，證券商應通知委託人於次一營業日補足差額。</text:p>
            <text:p text:style-name="P114"><text:span text:style-name="T115">得為融資融券交易之</text:span><text:span text:style-name="T116">創新板有價證券</text:span><text:span text:style-name="T117">經發行公司</text:span><text:span text:style-name="T118">申請</text:span><text:span text:style-name="T119">改列</text:span><text:span text:style-name="T120">為上市</text:span><text:span text:style-name="T121">後</text:span><text:span text:style-name="T122">或</text:span><text:span text:style-name="T123">上櫃有價證券終止櫃檯買賣契約轉上市後，委託人原融資、融券餘額應於融資融券期限內，辦理清償。委託人於該有價證券未取得上市得為融資融券交易資格前，融資買進者，以現金償還，融券賣出者，以現券償還。</text:span></text:p>
          </table:table-cell>
          <table:table-cell table:style-name="TableCell124">
            <text:p text:style-name="P125">第七十八條</text:p>
            <text:p text:style-name="P126">得為融資融券交易之有價證券，經證券交易所或櫃檯買賣中心核定並公告終止上市（櫃）時，證券商應通知委託人於該有價證券終止上市（櫃）前第十個營業日前償還或還券了結。但有下列情事之一者，不在此限：</text:p>
            <text:p text:style-name="P127">一、上櫃有價證券經發行公司轉申請上市者。</text:p>
            <text:p text:style-name="P128">二、上市（櫃）有價證券因公司合併終止上市（櫃），而存續公司以得為融資融券交易之有價證券作為支付消滅公司股東全<text:soft-page-break/>部或一部之對價者。</text:p>
            <text:p text:style-name="P129">三、上市（櫃）有價證券因股份轉換終止上市（櫃），而轉換後之有價證券仍屬得為融資融券交易者。</text:p>
            <text:p text:style-name="P130">委託人未於第一項限期內償還或還券了結，除雙方另有約定者外，證券商於次一營業日起處分該筆融資融券擔保品後，如有溢額應予發還；如不足抵償債務者，或為處分融資擔保品連續六個營業日開市前以當市開盤競價基準或開始交易基準價減百分之十委託賣出（開市前及收市前一段時間以外之盤中交易時段，得改採市價委託）而未能全數成交者，或融資擔保品停止買賣而無法處分者，或融券擔保品依第八十一條第五項辦理標購處分後不足抵償債務者，即以其信用帳戶內之其他款項抵充，經抵充仍有不足者，證券商應通知委託人於次一營業日補足差額。</text:p>
            <text:p text:style-name="P131">得為融資融券交易之上櫃有價證券終止櫃檯買賣契約轉上市後，委託人原融資、融券餘額應於融資融券期限內，辦理清償。委託人於該有價證券未取得上市得為融資融券交易資格前，融資買進者，以現金償還，融券賣出者，以現券償還。</text:p>
          </table:table-cell>
          <table:table-cell table:style-name="TableCell132">
            <text:p text:style-name="P133">得為融資融券交易之創新板股票改列為上市後，考量其資格之延續性，故其融資融券餘額比照得為融資融券交易之上櫃股票轉上市之規定，於原融資融券期限內，辦理清償，爰調整第三項文字。</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00B050" style:text-underline-type="single" style:text-underline-style="solid" style:text-underline-width="auto" style:text-underline-mode="continuou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柯如鳳</meta:initial-creator>
    <dc:creator>邱思嘉</dc:creator>
    <meta:creation-date>2024-01-03T08:54:00Z</meta:creation-date>
    <dc:date>2024-01-03T08:54:00Z</dc:date>
    <meta:print-date>2023-08-04T07:16:00Z</meta:print-date>
    <meta:template xlink:href="Normal.dotm" xlink:type="simple"/>
    <meta:editing-cycles>2</meta:editing-cycles>
    <meta:editing-duration>PT0S</meta:editing-duration>
    <meta:document-statistic meta:page-count="4" meta:paragraph-count="6" meta:word-count="517" meta:character-count="3458" meta:row-count="24" meta:non-whitespace-character-count="2947"/>
  </office:meta>
</office:document-meta>
</file>